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 Light" officeooo:rsid="00090a73" officeooo:paragraph-rsid="00090a73"/>
    </style:style>
    <style:style style:name="P2" style:family="paragraph" style:parent-style-name="Standard">
      <style:paragraph-properties fo:text-align="end" style:justify-single-word="false"/>
      <style:text-properties style:font-name="Calibri Light" officeooo:rsid="001f4c80" officeooo:paragraph-rsid="001f4c80"/>
    </style:style>
    <style:style style:name="P3" style:family="paragraph" style:parent-style-name="Standard">
      <style:paragraph-properties fo:line-height="115%"/>
      <style:text-properties style:font-name="Calibri Light" officeooo:rsid="00090a73" officeooo:paragraph-rsid="00090a73"/>
    </style:style>
    <style:style style:name="P4" style:family="paragraph" style:parent-style-name="Standard">
      <style:paragraph-properties fo:line-height="115%" fo:text-align="end" style:justify-single-word="false"/>
      <style:text-properties style:font-name="Calibri Light" officeooo:rsid="00090a73" officeooo:paragraph-rsid="00090a73"/>
    </style:style>
    <style:style style:name="P5" style:family="paragraph" style:parent-style-name="Standard">
      <style:paragraph-properties fo:line-height="115%" fo:text-align="start" style:justify-single-word="false"/>
      <style:text-properties style:font-name="Calibri Light" officeooo:rsid="00090a73" officeooo:paragraph-rsid="00090a73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 Light" officeooo:rsid="00090a73" officeooo:paragraph-rsid="00090a73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 Light" officeooo:rsid="00090a73" officeooo:paragraph-rsid="000a5bff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 Light" fo:font-weight="bold" officeooo:rsid="00090a73" officeooo:paragraph-rsid="00090a73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 Light" officeooo:rsid="000a5bff" officeooo:paragraph-rsid="000a5bff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font-name="Calibri Light" fo:font-weight="normal" officeooo:rsid="000a5bff" officeooo:paragraph-rsid="000a5bff" style:font-weight-asian="normal" style:font-weight-complex="normal"/>
    </style:style>
    <style:style style:name="P11" style:family="paragraph" style:parent-style-name="Standard" style:list-style-name="L2" style:master-page-name="">
      <loext:graphic-properties draw:fill="none"/>
      <style:paragraph-properties fo:margin-left="2cm" fo:margin-right="0cm" fo:line-height="115%" fo:text-align="justify" style:justify-single-word="false" fo:text-indent="-0.6cm" style:auto-text-indent="false" style:page-number="auto" fo:background-color="transparent"/>
      <style:text-properties style:font-name="Calibri Light" fo:font-weight="normal" officeooo:rsid="000a5bff" officeooo:paragraph-rsid="000d3260" style:font-weight-asian="normal" style:font-weight-complex="normal"/>
    </style:style>
    <style:style style:name="P12" style:family="paragraph" style:parent-style-name="Standard" style:list-style-name="L2">
      <loext:graphic-properties draw:fill="none"/>
      <style:paragraph-properties fo:margin-left="2cm" fo:margin-right="0cm" fo:line-height="115%" fo:text-align="justify" style:justify-single-word="false" fo:text-indent="-0.6cm" style:auto-text-indent="false" fo:background-color="transparent"/>
      <style:text-properties style:font-name="Calibri Light" fo:font-weight="normal" officeooo:rsid="000d3260" officeooo:paragraph-rsid="000d3260" style:font-weight-asian="normal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2cm" fo:margin-right="0cm" fo:line-height="115%" fo:text-align="justify" style:justify-single-word="false" fo:text-indent="-0.6cm" style:auto-text-indent="false" fo:background-color="transparent"/>
      <style:text-properties style:font-name="Calibri Light" fo:font-weight="normal" officeooo:rsid="000ea9c7" officeooo:paragraph-rsid="000ea9c7" style:font-weight-asian="normal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2cm" fo:margin-right="0cm" fo:line-height="115%" fo:text-align="start" style:justify-single-word="false" fo:text-indent="-0.6cm" style:auto-text-indent="false" fo:background-color="transparent"/>
      <style:text-properties style:font-name="Calibri Light" fo:font-weight="normal" officeooo:rsid="000ea9c7" officeooo:paragraph-rsid="000ea9c7" style:font-weight-asian="normal" style:font-weight-complex="normal"/>
    </style:style>
    <style:style style:name="P15" style:family="paragraph" style:parent-style-name="Standard" style:list-style-name="L3" style:master-page-name="">
      <loext:graphic-properties draw:fill="none"/>
      <style:paragraph-properties fo:margin-left="2cm" fo:margin-right="0cm" fo:line-height="115%" fo:text-align="justify" style:justify-single-word="false" fo:text-indent="-0.6cm" style:auto-text-indent="false" style:page-number="auto" fo:background-color="transparent"/>
      <style:text-properties officeooo:paragraph-rsid="000ea9c7"/>
    </style:style>
    <style:style style:name="P16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/>
      <style:text-properties style:font-name="Calibri Light" fo:font-weight="normal" officeooo:rsid="000ea9c7" officeooo:paragraph-rsid="000ea9c7" style:font-weight-asian="normal" style:font-weight-complex="normal"/>
    </style:style>
    <style:style style:name="P17" style:family="paragraph" style:parent-style-name="Standard" style:list-style-name="L4" style:master-page-name="">
      <loext:graphic-properties draw:fill="none"/>
      <style:paragraph-properties fo:margin-left="2cm" fo:margin-right="0cm" fo:line-height="115%" fo:text-align="justify" style:justify-single-word="false" fo:text-indent="-0.6cm" style:auto-text-indent="false" style:page-number="auto" fo:background-color="transparent"/>
      <style:text-properties style:font-name="Calibri Light" fo:font-weight="normal" officeooo:rsid="000ea9c7" officeooo:paragraph-rsid="000f01eb" style:font-weight-asian="normal" style:font-weight-complex="normal"/>
    </style:style>
    <style:style style:name="P18" style:family="paragraph" style:parent-style-name="Standard" style:list-style-name="L4">
      <loext:graphic-properties draw:fill="none"/>
      <style:paragraph-properties fo:margin-left="2cm" fo:margin-right="0cm" fo:line-height="115%" fo:text-align="justify" style:justify-single-word="false" fo:text-indent="-0.6cm" style:auto-text-indent="false" fo:background-color="transparent"/>
      <style:text-properties style:font-name="Calibri Light" fo:font-weight="normal" officeooo:rsid="000ea9c7" officeooo:paragraph-rsid="000f01eb" style:font-weight-asian="normal" style:font-weight-complex="normal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Calibri Light1" officeooo:paragraph-rsid="000a5bff"/>
    </style:style>
    <style:style style:name="P20" style:family="paragraph" style:parent-style-name="Standard" style:list-style-name="L5" style:master-page-name="">
      <loext:graphic-properties draw:fill="none"/>
      <style:paragraph-properties fo:margin-left="2cm" fo:margin-right="0cm" fo:line-height="115%" fo:text-align="justify" style:justify-single-word="false" fo:text-indent="-0.6cm" style:auto-text-indent="false" style:page-number="auto" fo:background-color="transparent"/>
      <style:text-properties style:font-name="Calibri Light" fo:font-weight="normal" officeooo:rsid="000f01eb" officeooo:paragraph-rsid="000f01eb" style:font-weight-asian="normal" style:font-weight-complex="normal"/>
    </style:style>
    <style:style style:name="P21" style:family="paragraph" style:parent-style-name="Standard" style:list-style-name="L5">
      <loext:graphic-properties draw:fill="none"/>
      <style:paragraph-properties fo:margin-left="2cm" fo:margin-right="0cm" fo:line-height="115%" fo:text-align="justify" style:justify-single-word="false" fo:text-indent="-0.6cm" style:auto-text-indent="false" fo:background-color="transparent"/>
      <style:text-properties style:font-name="Calibri Light" fo:font-weight="normal" officeooo:rsid="000f01eb" officeooo:paragraph-rsid="000f01eb" style:font-weight-asian="normal" style:font-weight-complex="normal"/>
    </style:style>
    <style:style style:name="P22" style:family="paragraph">
      <loext:graphic-properties draw:fill-color="#ffffff"/>
      <style:paragraph-properties fo:text-align="center"/>
    </style:style>
    <style:style style:name="P23" style:family="paragraph" style:parent-style-name="Standard">
      <loext:graphic-properties draw:fill="none"/>
      <style:paragraph-properties fo:margin-left="2cm" fo:margin-right="0cm" fo:line-height="115%" fo:text-align="justify" style:justify-single-word="false" fo:text-indent="-0.6cm" style:auto-text-indent="false" fo:background-color="transparent"/>
      <style:text-properties style:font-name="Calibri Light" fo:font-weight="normal" officeooo:rsid="000f01eb" officeooo:paragraph-rsid="000f01eb" style:font-weight-asian="normal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officeooo:paragraph-rsid="000a5bff"/>
    </style:style>
    <style:style style:name="P25" style:family="paragraph" style:parent-style-name="Standard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/>
      <style:text-properties style:font-name="Calibri Light" fo:font-weight="normal" officeooo:rsid="001127d3" officeooo:paragraph-rsid="001127d3" style:font-weight-asian="normal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Calibri Light1" officeooo:rsid="0011b8c4" officeooo:paragraph-rsid="0011b8c4"/>
    </style:style>
    <style:style style:name="P27" style:family="paragraph" style:parent-style-name="Standard" style:list-style-name="L6" style:master-page-name="">
      <loext:graphic-properties draw:fill="none"/>
      <style:paragraph-properties fo:margin-left="2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0.217cm"/>
        </style:tab-stops>
      </style:paragraph-properties>
      <style:text-properties style:font-name="Calibri Light1" officeooo:rsid="0011b8c4" officeooo:paragraph-rsid="0011b8c4"/>
    </style:style>
    <style:style style:name="P28" style:family="paragraph" style:parent-style-name="Standard" style:list-style-name="L6">
      <loext:graphic-properties draw:fill="none"/>
      <style:paragraph-properties fo:margin-left="2cm" fo:margin-right="0cm" fo:line-height="115%" fo:text-align="justify" style:justify-single-word="false" fo:text-indent="-0.6cm" style:auto-text-indent="false" fo:background-color="transparent">
        <style:tab-stops>
          <style:tab-stop style:position="0.217cm"/>
        </style:tab-stops>
      </style:paragraph-properties>
      <style:text-properties style:font-name="Calibri Light1" officeooo:rsid="0011b8c4" officeooo:paragraph-rsid="0011b8c4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Calibri Light1" officeooo:paragraph-rsid="00130f9a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Calibri Light1" officeooo:rsid="0011b8c4" officeooo:paragraph-rsid="00130f9a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Calibri Light1" officeooo:rsid="00130f9a" officeooo:paragraph-rsid="00130f9a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 Light1" officeooo:rsid="00130f9a" officeooo:paragraph-rsid="00130f9a"/>
    </style:style>
    <style:style style:name="P33" style:family="paragraph" style:parent-style-name="Standard">
      <style:paragraph-properties fo:line-height="115%" fo:text-align="center" style:justify-single-word="false"/>
      <style:text-properties style:font-name="Calibri Light1" officeooo:rsid="00130f9a" officeooo:paragraph-rsid="00130f9a"/>
    </style:style>
    <style:style style:name="P34" style:family="paragraph" style:parent-style-name="Standard">
      <style:paragraph-properties fo:line-height="115%" fo:text-align="end" style:justify-single-word="false"/>
      <style:text-properties style:font-name="Calibri Light1" officeooo:rsid="00130f9a" officeooo:paragraph-rsid="00130f9a"/>
    </style:style>
    <style:style style:name="P35" style:family="paragraph" style:parent-style-name="Standard" style:list-style-name="L7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style:font-name="Calibri Light" fo:font-weight="normal" officeooo:rsid="00140c9d" officeooo:paragraph-rsid="00140c9d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alibri Light" fo:font-weight="normal" officeooo:rsid="00140c9d" officeooo:paragraph-rsid="00140c9d" style:font-weight-asian="normal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Calibri Light1" officeooo:rsid="00130f9a" officeooo:paragraph-rsid="0014154b"/>
    </style:style>
    <style:style style:name="P38" style:family="paragraph" style:parent-style-name="Standard">
      <style:paragraph-properties fo:line-height="115%" fo:text-align="center" style:justify-single-word="false"/>
      <style:text-properties style:font-name="Calibri Light1" officeooo:rsid="00130f9a" officeooo:paragraph-rsid="0014154b"/>
    </style:style>
    <style:style style:name="P39" style:family="paragraph" style:parent-style-name="Standard">
      <style:paragraph-properties fo:line-height="115%" fo:text-align="end" style:justify-single-word="false"/>
      <style:text-properties style:font-name="Calibri Light1" officeooo:rsid="00130f9a" officeooo:paragraph-rsid="0014154b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alibri Light" fo:font-weight="normal" officeooo:rsid="000f01eb" officeooo:paragraph-rsid="000f01eb" style:font-weight-asian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Calibri Light" fo:font-size="10.5pt" fo:font-weight="normal" officeooo:rsid="000a5bff" officeooo:paragraph-rsid="000a5bff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4c80"/>
    </style:style>
    <style:style style:name="T3" style:family="text">
      <style:text-properties officeooo:rsid="000a5bff"/>
    </style:style>
    <style:style style:name="T4" style:family="text">
      <style:text-properties officeooo:rsid="000bba63"/>
    </style:style>
    <style:style style:name="T5" style:family="text">
      <style:text-properties officeooo:rsid="000d3260"/>
    </style:style>
    <style:style style:name="T6" style:family="text">
      <style:text-properties officeooo:rsid="000ea9c7"/>
    </style:style>
    <style:style style:name="T7" style:family="text">
      <style:text-properties style:font-name="Calibri Light" fo:font-weight="normal" officeooo:rsid="000ea9c7" style:font-weight-asian="normal" style:font-weight-complex="normal"/>
    </style:style>
    <style:style style:name="T8" style:family="text">
      <style:text-properties style:font-name="Calibri Light" fo:font-weight="normal" officeooo:rsid="000d3260" style:font-weight-asian="normal" style:font-weight-complex="normal"/>
    </style:style>
    <style:style style:name="T9" style:family="text">
      <style:text-properties style:font-name="Calibri Light" fo:font-weight="normal" officeooo:rsid="00181f77" style:font-weight-asian="normal" style:font-weight-complex="normal"/>
    </style:style>
    <style:style style:name="T10" style:family="text">
      <style:text-properties style:font-name="Calibri Light1" fo:font-weight="normal" officeooo:rsid="000f01eb" style:font-weight-asian="normal" style:font-weight-complex="normal"/>
    </style:style>
    <style:style style:name="T11" style:family="text">
      <style:text-properties style:font-name="Calibri Light1" fo:font-weight="normal" officeooo:rsid="0010d535" style:font-weight-asian="normal" style:font-weight-complex="normal"/>
    </style:style>
    <style:style style:name="T12" style:family="text">
      <style:text-properties style:font-name="Calibri Light1"/>
    </style:style>
    <style:style style:name="T13" style:family="text">
      <style:text-properties style:font-name="Calibri Light" fo:font-weight="normal" officeooo:rsid="0010d535" style:font-weight-asian="normal" style:font-weight-complex="normal"/>
    </style:style>
    <style:style style:name="T14" style:family="text">
      <style:text-properties style:font-name="Calibri Light" fo:font-weight="normal" officeooo:rsid="001127d3" style:font-weight-asian="normal" style:font-weight-complex="normal"/>
    </style:style>
    <style:style style:name="T15" style:family="text">
      <style:text-properties style:font-name="Calibri Light1" officeooo:rsid="001127d3"/>
    </style:style>
    <style:style style:name="T16" style:family="text">
      <style:text-properties style:font-name="Calibri Light1" officeooo:rsid="0011b8c4"/>
    </style:style>
    <style:style style:name="T17" style:family="text">
      <style:text-properties officeooo:rsid="0011b8c4"/>
    </style:style>
    <style:style style:name="T18" style:family="text">
      <style:text-properties officeooo:rsid="00130f9a"/>
    </style:style>
    <style:style style:name="T19" style:family="text">
      <style:text-properties officeooo:rsid="0014154b"/>
    </style:style>
    <style:style style:name="T20" style:family="text">
      <style:text-properties officeooo:rsid="0015ffd4"/>
    </style:style>
    <style:style style:name="T21" style:family="text">
      <style:text-properties fo:font-weight="bold" officeooo:rsid="0015ffd4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111111" draw:fill-color="#ffffff" draw:textarea-horizontal-align="justify" draw:textarea-vertical-align="middle" draw:auto-grow-height="false" fo:min-height="0.397cm" fo:min-width="0.397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B)</text:p>
      <text:p text:style-name="P3">Ditta:</text:p>
      <text:p text:style-name="P4">Spett.le Comune di Ariano Irpino </text:p>
      <text:p text:style-name="P5"/>
      <text:p text:style-name="P6"><text:span text:style-name="T1">OGGETTO:</text:span> DOMANDA DI CANDIDATURA E DICHIARAZIONE SOSTITUTIVA per la partecipazione alla “MANIFESTAZIONE DI INTERESSE DIRETTA ALLA CONCESSIONE DI SUOLO PUBBLICO PER L’INSTALLAZIONE E GESTIONE DI UN IMPIANTO CON TRIPLO EROGATORE DI ACQUA MICROFILTRATA NATURALE, REFRIGERATA E GASATA (CASA DELL’ACQUA A KM 0)”.</text:p>
      <text:p text:style-name="P6"/>
      <text:p text:style-name="P7">Il sottoscritto/a ……………………………………………… nato/a ……………………………... Il……………………………….</text:p>
      <text:p text:style-name="P7">e residente nel Comune di ………………………..……… Provincia………….. Via…………………………………………</text:p>
      <text:p text:style-name="P7">Legale rappresentante della ditta…………………………………………………………………………………………………..</text:p>
      <text:p text:style-name="P7">Con sede nel Comune di …………………………….……… Provincia…………... Via………………………………………</text:p>
      <text:p text:style-name="P6">codice fiscale n………………………………………………….……………………………………………………………………………</text:p>
      <text:p text:style-name="P6">Partita Iva n…………………………………………………………………………………………………………………………………….</text:p>
      <text:p text:style-name="P6">tel………………………………. <text:span text:style-name="T2">pec</text:span>…………………………………… e-mail……………………………………………………………</text:p>
      <text:p text:style-name="P6">In nome <text:span text:style-name="T3">e per conto della ditta che rappresenta, ai sensi del D.P.R. 28.12.2000, n. 445 e ss. mm. ii. </text:span></text:p>
      <text:p text:style-name="P6"/>
      <text:p text:style-name="P8">CHIEDE</text:p>
      <text:p text:style-name="P9">di partecipare alla manifestazione di interesse di cui in oggetto </text:p>
      <text:p text:style-name="P8"/>
      <text:p text:style-name="P8">DICHIARA </text:p>
      <text:list xml:id="list2189948155" text:style-name="L1">
        <text:list-item>
          <text:p text:style-name="P10">di essere cittadino italiano;</text:p>
        </text:list-item>
        <text:list-item>
          <text:p text:style-name="P10">di possedere i requisiti di qualificazione previsti dal D.P.R. 5.10.2010, n. 207 – articoli da 60 a 63 e da 92 a 96;</text:p>
        </text:list-item>
        <text:list-item>
          <text:p text:style-name="P10">l’insistenza a suo carico: </text:p>
        </text:list-item>
      </text:list>
      <text:list text:style-name="L2">
        <text:list-item>
          <text:p text:style-name="P11">di procedimenti in corso per l’applicazione di una delle misure di prevenzione <text:span text:style-name="T4">di cui l’articolo 3 della legge 27.</text:span>1<text:span text:style-name="T4">2.1956</text:span>, n. <text:span text:style-name="T4">1423, o di una delle cause ostative previste dall’articolo 10 della legge <text:s/></text:span><text:span text:style-name="T5">31.05.1965</text:span>, n. <text:span text:style-name="T5">575 e</text:span> ss. mm. Ii;</text:p>
        </text:list-item>
        <text:list-item>
          <text:p text:style-name="P12">di sentenze definitive di condanna passate in giudicato ovvero di sentenze di applicazione della pena su richiesta, ai sensi dell’art. 444 del c.p.p., a carico del titolare, del legale rappresentante, dell’amministratore o del direttore tecnico per reati che incidono sulla affidabilità morale e professionale;</text:p>
        </text:list-item>
        <text:list-item>
          <text:p text:style-name="P12">di violazioni gravi definitivamente accertate, alle norme in materia di contribuzione sociale secondo la legislazione italiana o del Paese di residenza;</text:p>
        </text:list-item>
        <text:list-item>
          <text:p text:style-name="P12">di irregolarità <text:s/>definitivamente accertate rispetto agli obblighi relativi al pagamento di imposte e tasse secondo la legislazione italiana o del Paese di residenza;</text:p>
        </text:list-item>
        <text:list-item>
          <text:p text:style-name="P12">dello stato di fallimento, di liquidazione o di cessazione dell’attività;</text:p>
        </text:list-item>
        <text:list-item>
          <text:p text:style-name="P12">di procedure di fallimento, di concordato preventivo, di amministrazione controllata e di amministrazione straordinaria;</text:p>
        </text:list-item>
        <text:list-item>
          <text:p text:style-name="P12">di errori gravi nell’esecuzione di lavori pubblici;</text:p>
        </text:list-item>
        <text:list-item>
          <text:p text:style-name="P12"><text:soft-page-break/>di violazioni gravi definitivamente accertate, att<text:span text:style-name="T6">i</text:span>n<text:span text:style-name="T6">ent</text:span>i all’osservanza delle norme poste a tutela della prevenzione e della sicurezza sui lu<text:span text:style-name="T6">o</text:span>g<text:span text:style-name="T6">hi</text:span> di lavoro;</text:p>
        </text:list-item>
        <text:list-item>
          <text:p text:style-name="P13">di false dichiarazioni circa il possesso dei requisiti dichiarati per l’ammissione degli appalti e per il conseguimento dell’attestazione di qualificazione;</text:p>
        </text:list-item>
        <text:list-item>
          <text:p text:style-name="P13">di violazioni del divieto di intestazione fiduciaria di cui l’art. 17 della legge 19.03.1990, n. 55;</text:p>
        </text:list-item>
        <text:list-item>
          <text:p text:style-name="P14">che i nominativi e le generalità dei soggetti nei confronti dei quali opera il divieto per cui al punto precedente 3, lett. b), cessati dalla carica nel triennio precedente la data di pubblicazione dell’avviso sono i seguenti:………………………………………………………………………… e che per i soggetti di cui alla presente lett. k):</text:p>
        </text:list-item>
      </text:list>
      <text:list text:style-name="L3">
        <text:list-item>
          <text:p text:style-name="P15"><text:span text:style-name="T7">non sono state pronunciate sentenze di condanna passata in giudicato o di applicazione della pena su richiesta, ai sensi </text:span><text:span text:style-name="T8">dell’art.</text:span><text:span text:style-name="T9"> </text:span><text:span text:style-name="T8">444 del c.p.p., </text:span><text:span text:style-name="T7">per reati che incidono sulla affidabilità morale e professionale</text:span></text:p>
          <text:p text:style-name="P16">oppure</text:p>
        </text:list-item>
      </text:list>
      <text:list text:style-name="L4">
        <text:list-item>
          <text:p text:style-name="P17">caso di sentenze in carico gli atti e le misure di dissociazione adottate dimostrabili con la seguente documentazione:…………………………………………………………………………….; </text:p>
          <text:p text:style-name="P18"><text:span text:style-name="T7"/></text:p>
        </text:list-item>
      </text:list>
      <text:list xml:id="list154935204856202" text:continue-list="list2189948155" text:style-name="L1">
        <text:list-item>
          <text:p text:style-name="P19"><text:s/>di mantenere regolari posizioni previdenziali assicurative:</text:p>
        </text:list-item>
      </text:list>
      <text:list text:style-name="L5">
        <text:list-item>
          <text:p text:style-name="P20">I.N.P.S. di ………………………………………………………………………………………… matricola azienda n……………………………………………………………………………………………………; </text:p>
        </text:list-item>
        <text:list-item>
          <text:p text:style-name="P21">I.N.A.I.L. di ……………..………………………………………………………………………………… Codice Ditta <text:s/>n……………………………………………………………………………………………………; </text:p>
        </text:list-item>
        <text:list-item>
          <text:p text:style-name="P21">CASSA EDILE di ………………………………………………………………………………………… Codice Impresa n……………………………………………………………………………………………………;</text:p>
        </text:list-item>
        <text:list-item>
          <text:p text:style-name="P21">C.C.N.L. di ………………………………………………………………………………………… applicato ……………………………………………………………………………………………………;</text:p>
        </text:list-item>
        <text:list-item>
          <text:p text:style-name="P21">dimensione aziendale (n. dipendenti) </text:p>
          <text:p text:style-name="P21"><draw:custom-shape text:anchor-type="paragraph" draw:z-index="0" draw:name="Forma 1" draw:style-name="gr1" draw:text-style-name="P22" svg:width="0.398cm" svg:height="0.398cm" svg:x="1.568cm" svg:y="0.108cm"><text:p/><draw:enhanced-geometry svg:viewBox="0 0 21600 21600" draw:type="rectangle" draw:enhanced-path="M 0 0 L 21600 0 21600 21600 0 21600 0 0 Z N"/></draw:custom-shape><draw:custom-shape text:anchor-type="paragraph" draw:z-index="1" draw:name="Forma 2" draw:style-name="gr1" draw:text-style-name="P22" svg:width="0.398cm" svg:height="0.398cm" svg:x="4.805cm" svg:y="0.108cm"><text:p/><draw:enhanced-geometry svg:viewBox="0 0 21600 21600" draw:type="rectangle" draw:enhanced-path="M 0 0 L 21600 0 21600 21600 0 21600 0 0 Z N"/></draw:custom-shape><draw:custom-shape text:anchor-type="paragraph" draw:z-index="2" draw:name="Forma 3" draw:style-name="gr1" draw:text-style-name="P22" svg:width="0.398cm" svg:height="0.398cm" svg:x="8.304cm" svg:y="0.129cm"><text:p/><draw:enhanced-geometry svg:viewBox="0 0 21600 21600" draw:type="rectangle" draw:enhanced-path="M 0 0 L 21600 0 21600 21600 0 21600 0 0 Z N"/></draw:custom-shape><draw:custom-shape text:anchor-type="paragraph" draw:z-index="3" draw:name="Forma 4" draw:style-name="gr1" draw:text-style-name="P22" svg:width="0.398cm" svg:height="0.398cm" svg:x="11.296cm" svg:y="0.129cm"><text:p/><draw:enhanced-geometry svg:viewBox="0 0 21600 21600" draw:type="rectangle" draw:enhanced-path="M 0 0 L 21600 0 21600 21600 0 21600 0 0 Z N"/></draw:custom-shape><draw:custom-shape text:anchor-type="paragraph" draw:z-index="4" draw:name="Forma 5" draw:style-name="gr1" draw:text-style-name="P22" svg:width="0.398cm" svg:height="0.398cm" svg:x="14.797cm" svg:y="0.127cm"><text:p/><draw:enhanced-geometry svg:viewBox="0 0 21600 21600" draw:type="rectangle" draw:enhanced-path="M 0 0 L 21600 0 21600 21600 0 21600 0 0 Z N"/></draw:custom-shape>0-5 <text:s text:c="27"/>6-15 <text:s text:c="28"/>16-50 <text:s text:c="20"/>51-100 <text:s text:c="24"/>oltre 100 </text:p>
        </text:list-item>
      </text:list>
      <text:p text:style-name="P23"/>
      <text:list text:continue-list="list154935204856202" text:style-name="L1">
        <text:list-item>
          <text:p text:style-name="P24"><text:span text:style-name="T10">di </text:span><text:span text:style-name="T11">essere </text:span><text:span text:style-name="T12">iscritto</text:span><text:span text:style-name="T11"> nel registro delle imprese della Camera di Commercio di</text:span><text:span text:style-name="T13"> ………………………………………………………………………………… con il n……………………………………………… per l’esercizio delle seguenti attività ……………………………………………………………………………… che la composizione societaria dell’impresa è la seguente (indicare titolari di cariche e qualifiche) ………………………………………………………………………………………………………………………………………………..</text:span><text:span text:style-name="T14">che direttore/i tecnico/i è/sono il/i sig/ri</text:span></text:p>
        </text:list-item>
      </text:list>
      <text:p text:style-name="P25"><text:s text:c="7"/>……………………………………………………………………………………………………………………………………………….</text:p>
      <text:list xml:id="list154934913001572" text:continue-numbering="true" text:style-name="L1">
        <text:list-item>
          <text:p text:style-name="P24"><text:s/><text:span text:style-name="T15">di non trovarsi </text:span><text:span text:style-name="T16">in stato di fallimento, liquidazione, amministrazione controllata, concordato preventivo o qualsiasi altra situazione equivalente secondo la legislazione italiana e straniera, e che non è incorso alcuna delle predette procedure;</text:span></text:p>
        </text:list-item>
        <text:list-item>
          <text:p text:style-name="P26">in quanto cooperativa o consorzio di cooperative, di essere regolarmente iscritto nel/nello (barrare la casella che interessa ed indicare i dati di iscrizione):</text:p>
        </text:list-item>
      </text:list>
      <text:list text:style-name="L6">
        <text:list-item>
          <text:p text:style-name="P27">Registro prefettizio………………………………………………………………………………………………….</text:p>
        </text:list-item>
        <text:list-item>
          <text:p text:style-name="P28">Schedario generale della cooperazione…………………………………………………………………..</text:p>
        </text:list-item>
      </text:list>
      <text:list text:continue-list="list154934913001572" text:style-name="L1">
        <text:list-item>
          <text:p text:style-name="P29"><text:soft-page-break/><text:span text:style-name="T17">di aver preso visione dei luoghi e delle condizioni </text:span><text:span text:style-name="T18">particolari di svolgimento dei lavori; </text:span></text:p>
        </text:list-item>
        <text:list-item>
          <text:p text:style-name="P30"><text:span text:style-name="T18">di applicare a favore dei lavoratori dipendenti </text:span>condizioni giuridiche <text:span text:style-name="T18">retributive non inferiori a quelle risultanti dai contratti di lavoro e dagli accordi nei luoghi in cui svolgono i lavori, se più favorevoli, nonché rispettare le norme e le procedure previste dalla legge 55/1990 e ss. mm. ii.; </text:span></text:p>
        </text:list-item>
        <text:list-item>
          <text:p text:style-name="P31">di non trovarsi, con altri concorrenti alla gara, nelle situazioni di controllo di cui all’art. 2359 del c.c;</text:p>
        </text:list-item>
        <text:list-item>
          <text:p text:style-name="P29"><text:span text:style-name="T18">Che ove mai la Stazione Appaltante a suo insindacabile giudizio decide di non dar luogo alla gara l’impresa non potrà vantare nessuna richiesta</text:span></text:p>
          <text:p text:style-name="P19"/>
        </text:list-item>
      </text:list>
      <text:p text:style-name="P32">lì…………………………………………………………………………………………….</text:p>
      <text:p text:style-name="P32"/>
      <text:p text:style-name="P32"/>
      <text:p text:style-name="P33"><text:s text:c="84"/>In fede</text:p>
      <text:p text:style-name="P33"/>
      <text:p text:style-name="P34">________________________________________</text:p>
      <text:p text:style-name="P34">Timbro e firma del titolare/legale rappresentante </text:p>
      <text:list text:style-name="L7">
        <text:list-header>
          <text:p text:style-name="P35"/>
        </text:list-header>
      </text:list>
      <text:p text:style-name="P36">Consapevole <text:span text:style-name="T19">che le informazioni rese, relative a stati, fatti e qualità personali saranno utilizzate per quanto strettamente necessario al procedimento cui si riferisce la presente dichiarazione ( ai sensi D.lgs n. 196/2003), autorizza l’utilizzo medesimo per i fini dei suddetti. Consapevole della veridicità di quanto dichiaro nella presente domanda e di es</text:span><text:span text:style-name="T20">s</text:span><text:span text:style-name="T19">ere a conoscenza delle sanzioni penali previste dall’art. 76 del d.p.r. 28.12.2000, n. 445 pe</text:span><text:span text:style-name="T20">r</text:span><text:span text:style-name="T19"> le ipotesi di falsità in atti e dichiarazioni mendaci ivi indicate</text:span></text:p>
      <text:p text:style-name="P37">lì…………………………………………………………………………………………….</text:p>
      <text:p text:style-name="P37"/>
      <text:p text:style-name="P37"/>
      <text:p text:style-name="P38"><text:s text:c="84"/>In fede</text:p>
      <text:p text:style-name="P38"/>
      <text:p text:style-name="P39">________________________________________</text:p>
      <text:p text:style-name="P39">Timbro e firma del titolare/legale rappresentante </text:p>
      <text:p text:style-name="P40"/>
      <text:p text:style-name="P41"><text:span text:style-name="T21">La firma in calce alla dichiarazione dovrà essere autenticata ovvero accompagnata da una fotocopia di un valido documento di riconoscimento del sottoscritto</text:span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 Light1" fo:font-family="'Calibri Light'" style:font-style-name="Regular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0:23:14.690672500</meta:creation-date>
    <dc:date>2026-03-03T15:49:32.852948400</dc:date>
    <meta:editing-duration>PT1H9M46S</meta:editing-duration>
    <meta:editing-cycles>15</meta:editing-cycles>
    <meta:generator>LibreOffice/25.8.3.2$Windows_X86_64 LibreOffice_project/8ca8d55c161d602844f5428fa4b58097424e324e</meta:generator>
    <meta:print-date>2026-03-02T13:00:27.677633400</meta:print-date>
    <meta:document-statistic meta:table-count="0" meta:image-count="0" meta:object-count="0" meta:page-count="3" meta:paragraph-count="60" meta:word-count="860" meta:character-count="6843" meta:non-whitespace-character-count="5781"/>
  </office:meta>
</office:document-meta>
</file>