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top="0.176cm" fo:margin-bottom="0.353cm" style:contextual-spacing="false" fo:orphans="2" fo:widows="2"/>
      <style:text-properties style:font-name="Bookman Old Style" fo:font-size="12pt" fo:language="it" fo:country="IT" fo:font-weight="bold" officeooo:paragraph-rsid="00194224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.176cm" fo:margin-bottom="0.353cm" style:contextual-spacing="false" fo:line-height="150%" fo:text-align="center" style:justify-single-word="false" fo:orphans="2" fo:widows="2"/>
      <style:text-properties style:font-name="Bookman Old Style" fo:font-size="12pt" fo:language="it" fo:country="IT" fo:font-weight="bold" officeooo:paragraph-rsid="00194224" style:font-name-asian="Calibri1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Bookman Old Style" officeooo:paragraph-rsid="00194224"/>
    </style:style>
    <style:style style:name="P4" style:family="paragraph" style:parent-style-name="Standard">
      <style:paragraph-properties fo:line-height="150%" fo:text-align="justify" style:justify-single-word="false"/>
      <style:text-properties style:font-name="Bookman Old Style" officeooo:paragraph-rsid="001b286a"/>
    </style:style>
    <style:style style:name="P5" style:family="paragraph" style:parent-style-name="Standard">
      <style:paragraph-properties fo:line-height="150%" fo:text-align="end" style:justify-single-word="false"/>
      <style:text-properties style:font-name="Bookman Old Style" officeooo:paragraph-rsid="00194224"/>
    </style:style>
    <style:style style:name="P6" style:family="paragraph" style:parent-style-name="Standard">
      <style:paragraph-properties fo:line-height="150%" fo:text-align="justify" style:justify-single-word="false"/>
      <style:text-properties style:font-name="Bookman Old Style" fo:font-weight="normal" officeooo:paragraph-rsid="001adca6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Bookman Old Style" officeooo:paragraph-rsid="001eff3c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Bookman Old Style" officeooo:paragraph-rsid="001adca6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Bookman Old Style" officeooo:paragraph-rsid="00194224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Bookman Old Style" fo:font-weight="bold" officeooo:paragraph-rsid="001adca6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Bookman Old Style" fo:font-weight="bold" officeooo:paragraph-rsid="001eff3c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complex="Times New Roman"/>
    </style:style>
    <style:style style:name="T3" style:family="text">
      <style:text-properties officeooo:rsid="001b286a" style:font-name-complex="Times New Roman"/>
    </style:style>
    <style:style style:name="T4" style:family="text">
      <style:text-properties officeooo:rsid="001e04cc" style:font-name-complex="Times New Roman"/>
    </style:style>
    <style:style style:name="T5" style:family="text">
      <style:text-properties officeooo:rsid="001b286a"/>
    </style:style>
    <style:style style:name="T6" style:family="text">
      <style:text-properties officeooo:rsid="001d7a6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f14d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LLEGATO 2 – Dichiarazione “De Minimis”</text:span><text:line-break/></text:p>
      <text:h text:style-name="P1" text:outline-level="2">DICHIARAZIONE SOSTITUTIVA PER LA CONCESSIONE DI AIUTI </text:h>
      <text:h text:style-name="P1" text:outline-level="2">“DE MINIMIS” (Art. 3 Reg. UE n. 1407/2013)</text:h>
      <text:p text:style-name="P2">(Art. 47 D.P.R. 28/12/2000, n.445)</text:p>
      <text:p text:style-name="P4"><text:span text:style-name="T5">Il/</text:span><text:span text:style-name="T2">La sottoscritt</text:span><text:span text:style-name="T3">o/a </text:span><text:span text:style-name="T2">(nome)__________________________________(cognome) __________________________________ C.F. ________________________ nata/o a ___________________________ il _______________________ residente in _____________________________ Prov. ______ in via/p.zza __________________________________________________ n. _____C.A.P. _____________ <text:line-break/>nella qualità di legale rappresentante di ___________________________________________ con sede </text:span><text:span text:style-name="T4">in</text:span><text:span text:style-name="T2"> <text:s text:c="3"/>_______________________ prov. (_____) in Via/P.zza _______________________________________________________</text:span></text:p>
      <text:p text:style-name="P7"><text:span text:style-name="T2">___________________________n.__________</text:span><text:span text:style-name="T4">p.Iva</text:span><text:span text:style-name="T2">____________________________________codice </text:span><text:span text:style-name="T3">f</text:span><text:span text:style-name="T2">iscale___________________________________</text:span><text:line-break/></text:p>
      <text:p text:style-name="P11">DICHIARA</text:p>
      <text:p text:style-name="P10"/>
      <text:p text:style-name="P6">consapevole delle sanzioni penali richiamate dall’art. 76 del D.P.R. 28 dicembre 2000, n. 445 per le ipotesi di falsità in atti e di dichiarazioni mendaci, e a conoscenza del fatto che saranno effettuati controlli anche a campione sulla veridicità delle dichiarazioni rese,</text:p>
      <text:p text:style-name="P8"/>
      <text:p text:style-name="P3">☐ Di aver beneficiato, nei precedenti tre esercizi finanziari (anno in corso e due precedenti), di contributi pubblici rientranti nel regime <text:span text:style-name="T1">“de minimis”;</text:span></text:p>
      <text:p text:style-name="P9"><text:line-break/> <text:span text:style-name="T10">Oppure</text:span></text:p>
      <text:p text:style-name="P9"><text:line-break/>☐ Di non aver beneficiato di alcun contributo “<text:span text:style-name="T1">de minimis</text:span>” nel medesimo periodo.</text:p>
      <text:p text:style-name="P3"><text:line-break/><text:span text:style-name="T7">Si impegna altresì a:</text:span></text:p>
      <text:p text:style-name="P3"><text:span text:style-name="T8">n</text:span>on superare il limite complessivo di € <text:span text:style-name="T6">3</text:span>00.000,00 previsto dal Regolamento UE n. 1407/2013 per il triennio di riferimento.</text:p>
      <text:p text:style-name="P3"><text:line-break/>Luogo e data<text:tab/><text:tab/></text:p>
      <text:p text:style-name="P3"><text:tab/><text:tab/><text:tab/><text:tab/><text:tab/><text:tab/><text:tab/><text:tab/><text:tab/> <text:s text:c="4"/>Firma leggibi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together="always" fo:keep-with-next="always"/>
      <style:text-properties style:font-name="Calibri" fo:font-family="Calibri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13T13:33:11.121000000</meta:creation-date>
    <dc:date>2025-11-04T12:56:52.714000000</dc:date>
    <meta:editing-duration>PT17M10S</meta:editing-duration>
    <meta:editing-cycles>6</meta:editing-cycles>
    <meta:generator>LibreOffice/7.3.6.2$Windows_X86_64 LibreOffice_project/c28ca90fd6e1a19e189fc16c05f8f8924961e12e</meta:generator>
    <meta:document-statistic meta:table-count="0" meta:image-count="0" meta:object-count="0" meta:page-count="1" meta:paragraph-count="15" meta:word-count="173" meta:character-count="1570" meta:non-whitespace-character-count="1383"/>
  </office:meta>
</office:document-meta>
</file>