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ookman Old Style" officeooo:paragraph-rsid="0015d537"/>
    </style:style>
    <style:style style:name="P2" style:family="paragraph" style:parent-style-name="Standard" style:master-page-name="">
      <loext:graphic-properties draw:fill="none"/>
      <style:paragraph-properties fo:margin-left="1.799cm" fo:margin-right="0cm" fo:line-height="150%" fo:text-align="justify" style:justify-single-word="false" fo:text-indent="-0.499cm" style:auto-text-indent="false" style:page-number="auto" fo:background-color="transparent"/>
      <style:text-properties style:font-name="Bookman Old Style" officeooo:paragraph-rsid="00296c68"/>
    </style:style>
    <style:style style:name="P3" style:family="paragraph" style:parent-style-name="Standard">
      <style:paragraph-properties fo:line-height="150%"/>
      <style:text-properties style:font-name="Bookman Old Style" officeooo:paragraph-rsid="0015d537"/>
    </style:style>
    <style:style style:name="P4" style:family="paragraph" style:parent-style-name="Standard">
      <style:paragraph-properties fo:line-height="150%" fo:text-align="center" style:justify-single-word="false"/>
      <style:text-properties style:font-name="Bookman Old Style" officeooo:paragraph-rsid="0015d537"/>
    </style:style>
    <style:style style:name="P5" style:family="paragraph" style:parent-style-name="Standard">
      <style:paragraph-properties fo:line-height="150%" fo:text-align="end" style:justify-single-word="false"/>
      <style:text-properties style:font-name="Bookman Old Style" fo:font-weight="bold" officeooo:paragraph-rsid="00157b07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man Old Style" fo:font-weight="bold" officeooo:paragraph-rsid="00157b0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ookman Old Style" officeooo:paragraph-rsid="00157b07"/>
    </style:style>
    <style:style style:name="P8" style:family="paragraph" style:parent-style-name="Standard">
      <style:paragraph-properties fo:text-align="end" style:justify-single-word="false"/>
      <style:text-properties style:font-name="Bookman Old Style" officeooo:paragraph-rsid="00157b07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7b725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Bookman Old Style" officeooo:paragraph-rsid="0015d537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Bookman Old Style" officeooo:paragraph-rsid="0017b725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Bookman Old Style" officeooo:paragraph-rsid="0015d537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Bookman Old Style" officeooo:paragraph-rsid="001f9479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Bookman Old Style" officeooo:paragraph-rsid="0029c107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Bookman Old Style" officeooo:paragraph-rsid="0029c0d2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Bookman Old Style" style:text-underline-style="solid" style:text-underline-width="auto" style:text-underline-color="font-color" officeooo:rsid="001f9479" officeooo:paragraph-rsid="001f9479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fo:font-weight="bold" officeooo:paragraph-rsid="0029c0d2" style:font-weight-asian="bold" style:font-weight-complex="bold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officeooo:paragraph-rsid="0029c0d2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officeooo:paragraph-rsid="0015d53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5aac" style:font-style-asian="italic" style:font-style-complex="italic"/>
    </style:style>
    <style:style style:name="T3" style:family="text">
      <style:text-properties fo:font-style="italic" fo:font-weight="bold" officeooo:rsid="0018bb3c" style:font-style-asian="italic" style:font-weight-asian="bold" style:font-style-complex="italic" style:font-weight-complex="bold"/>
    </style:style>
    <style:style style:name="T4" style:family="text">
      <style:text-properties officeooo:rsid="00157b0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0d2" style:font-weight-asian="bold" style:font-weight-complex="bold"/>
    </style:style>
    <style:style style:name="T7" style:family="text">
      <style:text-properties officeooo:rsid="0015d537"/>
    </style:style>
    <style:style style:name="T8" style:family="text">
      <style:text-properties style:font-name="Bookman Old Style"/>
    </style:style>
    <style:style style:name="T9" style:family="text">
      <style:text-properties style:font-name="Bookman Old Style" fo:font-style="italic" style:font-style-asian="italic" style:font-style-complex="italic"/>
    </style:style>
    <style:style style:name="T10" style:family="text">
      <style:text-properties style:font-name="Bookman Old Style" officeooo:rsid="001f9479"/>
    </style:style>
    <style:style style:name="T11" style:family="text">
      <style:text-properties style:font-name="Bookman Old Style" officeooo:rsid="0029c0d2"/>
    </style:style>
    <style:style style:name="T12" style:family="text">
      <style:text-properties style:font-name="Bookman Old Style" fo:font-size="10pt" fo:font-style="italic" officeooo:rsid="0029c0d2" style:font-size-asian="10pt" style:font-style-asian="italic" style:font-size-complex="10pt" style:font-style-complex="italic"/>
    </style:style>
    <style:style style:name="T13" style:family="text">
      <style:text-properties officeooo:rsid="0018bb3c"/>
    </style:style>
    <style:style style:name="T14" style:family="text">
      <style:text-properties officeooo:rsid="001f9479"/>
    </style:style>
    <style:style style:name="T15" style:family="text">
      <style:text-properties officeooo:rsid="00225aac"/>
    </style:style>
    <style:style style:name="T16" style:family="text">
      <style:text-properties officeooo:rsid="00237d1c"/>
    </style:style>
    <style:style style:name="T17" style:family="text">
      <style:text-properties officeooo:rsid="00296c68"/>
    </style:style>
    <style:style style:name="T18" style:family="text">
      <style:text-properties officeooo:rsid="0029c0d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1 – Modulo di Domanda </text:span><text:span text:style-name="T2">del </text:span><text:span text:style-name="T1">Contributo Straordinario</text:span><text:line-break/></text:p>
      <text:p text:style-name="P5"/>
      <text:p text:style-name="P5">Spett.le Comune di <text:span text:style-name="T4">ARIANO IRPINO</text:span><text:line-break/>Area Finanziaria – Ufficio <text:span text:style-name="T4">SUAP</text:span><text:line-break/>PEC: <text:span text:style-name="T4">protocollo.arianoirpino@asmepec.it</text:span><text:line-break/></text:p>
      <text:p text:style-name="P6">Oggetto: Domanda per la concessione del contributo straordinario a titolo di ristoro economico per attività commerciali/artigianali danneggiate dai lavori di riqualificazione urbana </text:p>
      <text:p text:style-name="P7"><text:line-break/></text:p>
      <text:p text:style-name="P3">Il/La sottoscritto/a <text:s text:c="2"/>Nome e Cognome: ______________ Nato/a a: _________ il //__<text:line-break/>Codice Fiscale: _________________________<text:line-break/>In qualità di (barrare):<text:line-break/>☐ Titolare / ☐ Legale rappresentante dell’impresa Denominazione dell’impresa: ___________________________________<text:line-break/>P.IVA / Cod. Fiscale: _____________________________<text:line-break/>Sede operativa dell’attività: _________________________ (via/piazza, civico)<text:line-break/>Telefono: ________________________________<text:line-break/>PEC: ______________________________<text:line-break/>CC bancario intestato all’impresa (IBAN): ____________________________<text:line-break/></text:p>
      <text:p text:style-name="P4"><text:span text:style-name="T5">CHIEDE</text:span><text:line-break/></text:p>
      <text:p text:style-name="P1">di accedere al contributo straordinario previsto dal Comune di <text:span text:style-name="T7">Ariano Irpino</text:span> per le attività economiche situate nelle aree del <text:span text:style-name="T15">C</text:span>entro <text:span text:style-name="T15">S</text:span>torico interessate dai lavori di riqualificazione urbana.</text:p>
      <text:p text:style-name="P1"/>
      <text:p text:style-name="P1">A tal fine, <text:span text:style-name="T6">pena esclusione</text:span><text:span text:style-name="T18">,</text:span></text:p>
      <text:p text:style-name="P4"><text:span text:style-name="T5">DICHIARA</text:span> </text:p>
      <text:p text:style-name="P9"><text:span text:style-name="T9">sotto la propria responsabilità, ai sensi degli artt. 46 e 47 del DPR 445/2000</text:span><text:span text:style-name="T8"><text:line-break/></text:span></text:p>
      <text:list xml:id="list2739537034" text:style-name="L1">
        <text:list-item>
          <text:p text:style-name="P11">Che l’attività <text:s/>ha sede nel tratto di strada <text:span text:style-name="T14">___________________________________</text:span>interessato dai lavori, come individuato nell’avviso pubblico;</text:p>
        </text:list-item>
      </text:list>
      <text:list xml:id="list4248554261" text:style-name="L2">
        <text:list-item>
          <text:p text:style-name="P12"><text:soft-page-break/>Di aver esercitato l’attività nel periodo di chiusura della strada <text:span text:style-name="T14">dal _____________ al _______________</text:span>;</text:p>
        </text:list-item>
        <text:list-item>
          <text:p text:style-name="P12">Di essere regolarmente iscritto alla Camera di Commercio;</text:p>
        </text:list-item>
        <text:list-item>
          <text:p text:style-name="P12">Di aver subito un calo del fatturato, come attestato dal consulente abilitato, <text:span text:style-name="T14">dal _______________ al _________________ rispetto al medesimo periodo dell’anno _____________</text:span>;</text:p>
        </text:list-item>
        <text:list-item>
          <text:p text:style-name="P12">Di essere in regola con la posizione contributiva;</text:p>
        </text:list-item>
        <text:list-item>
          <text:p text:style-name="P17"><text:span text:style-name="T12">(barrare con una x la casella prescelta)</text:span><text:span text:style-name="T11"> </text:span></text:p>
          <text:p text:style-name="P18"><text:span text:style-name="T8">☐ </text:span><text:span text:style-name="T10">Di essere in regola con il pagamento dei tributi comunali </text:span></text:p>
          <text:p text:style-name="P16">oppure</text:p>
          <text:p text:style-name="P13">☐ <text:span text:style-name="T14">Di chiedere il contributo a compensazione del proprio debito per tributi_______ pari ad € ________</text:span></text:p>
        </text:list-item>
        <text:list-item>
          <text:p text:style-name="P19"><text:span text:style-name="T8">Di rispettare i limiti previsti dal regime “</text:span><text:span text:style-name="T9">de minimis</text:span><text:span text:style-name="T8">”;</text:span></text:p>
          <text:p text:style-name="P12"/>
          <text:p text:style-name="P12"><text:span text:style-name="T5">Allega, </text:span><text:span text:style-name="T6">pena esclusione,</text:span> alla presente domanda:</text:p>
          <text:p text:style-name="P12">☐ Documento d’identità del richiedente</text:p>
          <text:p text:style-name="P12">☐ Visura camerale aggiornata</text:p>
          <text:p text:style-name="P12">☐ Attestazione del consulente <text:span text:style-name="T16">abilitato</text:span> sul calo del fatturato</text:p>
        </text:list-item>
      </text:list>
      <text:p text:style-name="P2">☐ <text:span text:style-name="T17">Documentazione che attesti la sede operativa dell’attività e delle unità locali nel tratto di strada interessato dai lavori;</text:span></text:p>
      <text:list xml:id="list125261762648619" text:continue-numbering="true" text:style-name="L2">
        <text:list-header>
          <text:p text:style-name="P14">☐ DURC <text:span text:style-name="T14">in corso di validità </text:span><text:span text:style-name="T3">oppure</text:span><text:span text:style-name="T13"> ☐ autocertificazione </text:span><text:span text:style-name="T14">di non assoggettabilità </text:span><text:span text:style-name="T15">specificandone la motivazione</text:span><text:span text:style-name="T13">;</text:span></text:p>
          <text:p text:style-name="P15">☐ Dichiarazione “<text:span text:style-name="T1">de minimis</text:span>” (Allegato 2)</text:p>
        </text:list-header>
      </text:list>
      <text:p text:style-name="P10"/>
      <text:p text:style-name="P1">Luogo e data</text:p>
      <text:p text:style-name="P1"><text:line-break/><text:tab/><text:tab/><text:tab/><text:tab/><text:tab/><text:tab/><text:tab/><text:tab/><text:tab/>Firm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1T16:17:10.544000000</meta:creation-date>
    <dc:date>2025-11-04T12:52:59.845000000</dc:date>
    <meta:editing-duration>PT1H16M43S</meta:editing-duration>
    <meta:editing-cycles>12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30" meta:word-count="334" meta:character-count="2491" meta:non-whitespace-character-count="2176"/>
  </office:meta>
</office:document-meta>
</file>